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408cm" fo:margin-right="0cm" fo:margin-top="0cm" fo:margin-bottom="0.101cm" fo:text-align="justify" style:justify-single-word="false" fo:text-indent="-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fo:language="es" fo:country="AR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 style:font-size-complex="13pt"/>
    </style:style>
    <style:style style:name="T3" style:family="text">
      <style:text-properties fo:font-size="13pt" style:font-size-asian="13pt" style:font-name-complex="Arial" style:font-size-complex="13pt"/>
    </style:style>
    <style:style style:name="T4" style:family="text">
      <style:text-properties fo:language="es" fo:country="AR" fo:font-weight="bold" style:font-weight-asian="bold" style:font-name-complex="Verdana" style:font-weight-complex="bold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T6" style:family="text">
      <style:text-properties style:font-name="Ubuntu" fo:language="es" fo:country="AR" fo:font-weight="normal" style:font-weight-asian="normal" style:font-name-complex="Verdana" style:font-weight-complex="normal"/>
    </style:style>
    <style:style style:name="T7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8" style:family="text">
      <style:text-properties style:font-name="Ubuntu" style:font-name-complex="Ari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13 de junio de 2013.</text:span></text:p>
      <text:p text:style-name="P3"/>
      <text:p text:style-name="P2">Al señor</text:p>
      <text:p text:style-name="P2">Gobernador de la Provincia</text:p>
      <text:p text:style-name="P2">Dr. Antonio Bonfati</text:p>
      <text:p text:style-name="P4">SU DESPACHO</text:p>
      <text:p text:style-name="P4"/>
      <text:p text:style-name="P4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4"> </text:span><text:span text:style-name="T9">25806 <text:s/>M.E.</text:span><text:span text:style-name="T1">)</text:span>, cuyo texto a continuación se transcribe:</text:p>
      <text:p text:style-name="P8"/>
      <text:p text:style-name="P9"><text:span text:style-name="T5">“</text:span><text:span text:style-name="T7">La Cámara de Diputados de la Provincia de Santa Fe, vería con agrado que el Poder Ejecutivo por intermedio del Ministerio de Obras Públicas y Vivienda y la Secretaría de Regiones, Municipios y Comunas y las áreas correspondientes, se sirvan, por su orden informar:</text:span></text:p>
      <text:p text:style-name="P13"/>
      <text:p text:style-name="P12">1) Antecedentes de la Construcción de cinco (5) viviendas por administración comunal otorgadas en el año 2000 en jurisdicción de la Comuna de Irigoyen (Departamento San Jerónimo) Ubicadas en calle Laprida y Belgrano.</text:p>
      <text:p text:style-name="P12">2) Si el seguimiento de obra pública de la Dirección Provincial de Vivienda y Urbanismo detectó que no se concretó el inicio de obras pese a la entrega en el año 2000 del subsidio para inicio de éstas.</text:p>
      <text:p text:style-name="P12">3) Si existieron partidas asignadas, si se efectuaron intimaciones administrativas por tal motivo y el resultado de las mismas.</text:p>
      <text:p text:style-name="P11"><text:span text:style-name="T6">4) <text:s/>Cuál fue el acto administrativo, si lo hubiere, que suspendió la ejecución de la obra</text:span><text:span text:style-name="T8">”.</text:span></text:p>
      <text:p text:style-name="P10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7</meta:editing-cycles>
    <meta:print-date>2013-06-13T13:47:38</meta:print-date>
    <dc:date>2013-06-19T11:08:37</dc:date>
    <meta:document-statistic meta:table-count="0" meta:image-count="1" meta:object-count="0" meta:page-count="1" meta:paragraph-count="12" meta:word-count="209" meta:character-count="1260" meta:non-whitespace-character-count="1054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